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Terras ondersteunend event - Sfeer op de Mert, Markt 1 5611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1250 </text:p>
            <text:p text:style-name="common-al"> Omschrijving: Evenementenvergunning Terras ondersteunend event - Sfeer op de Mer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1 5611EB Eindhoven</text:p>
              </text:list-item>
            </text:list>
            <text:p text:style-name="common-al"> Soort aanvraag: A-evenement </text:p>
            <text:p text:style-name="common-al"> Besluit: Evenementenvergunning Terras ondersteunend event - Sfeer op de Mert </text:p>
            <text:p text:style-name="common-al"> Besluitdatum: 12-03-2024 </text:p>
            <text:p text:style-name="common-al"> Heeft u direct belang bij deze beslissing? Dan kunt u binnen zes weken, na 12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37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7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7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250</meta:user-defined>
    <meta:user-defined meta:name="DCTERMS.abstract">Evenementenvergunning Terras ondersteunend event - Sfeer op de Mert</meta:user-defined>
    <dc:language>nl</dc:language>
    <meta:user-defined meta:name="OVERHEIDop.locatietype/OVERHEIDop.gebiedsmarkering">Punt</meta:user-defined>
    <meta:user-defined meta:name="DC.title">Besluit op aanvraag: Evenementenvergunning Terras ondersteunend event - Sfeer op de Mert, Markt 1 5611EB Eindhov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372</meta:user-defined>
    <meta:user-defined meta:name="OVERHEIDop.GmbID/DC.identifier">gmb-2024-200372</meta:user-defined>
    <meta:user-defined meta:name="OVERHEIDop.versieInformatie"/>
  </office:meta>
</office:document-meta>
</file>