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 onder 1 kapwoning en 4 rijwoningen, Rietkamer 52 en 54 en Tagweg 73 t/m 79 (onev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Rietkamer 52 en 54 en Tagweg 73 t/m 79 (oneven) te Genemuiden</text:p>
            <text:p text:style-name="common-al">
            <text:span text:style-name="nadrukvet">Zaakomschrijving:</text:span> het bouwen van een 2 onder 1 kapwoning en 4 rijwoningen</text:p>
            <text:p text:style-name="common-al">
            <text:span text:style-name="nadrukvet">Zaaknummer:</text:span> Z2023-0001297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3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70</meta:user-defined>
    <meta:user-defined meta:name="DCTERMS.abstract">Rietkamer 8281HP Genemuiden, het bouwen van een 2 onder 1 kapwoning en 4 rijwoning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2 onder 1 kapwoning en 4 rijwoningen, Rietkamer 52 en 54 en Tagweg 73 t/m 79 (oneven) te Genemuiden</meta:user-defined>
    <meta:user-defined meta:name="DCTERMS.W3CDTF/DCTERMS.available">2024-05-08</meta:user-defined>
    <meta:user-defined meta:name="DCTERMS.W3CDTF/OVERHEIDop.jaargang">2024</meta:user-defined>
    <meta:user-defined meta:name="OVERHEIDop.publicationIssue">200370</meta:user-defined>
    <meta:user-defined meta:name="OVERHEIDop.GmbID/DC.identifier">gmb-2024-200370</meta:user-defined>
    <meta:user-defined meta:name="OVERHEIDop.versieInformatie"/>
  </office:meta>
</office:document-meta>
</file>