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Lommelsedijk 36 5575XD Luyksgestel, het opslaan van gevaarlijke stoffen, anders dan organische peroxiden, in verpa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551</text:p>
            <text:p text:style-name="common-al">Ontvangstdatum melding: 26-01-2024</text:p>
            <text:p text:style-name="common-al">Plaats/adres: Lommelsedijk 36 5575XD Luyksgestel</text:p>
            <text:p text:style-name="common-al">Omschrijving: het opslaan van gevaarlijke stoffen, anders dan organische peroxiden, in verpakking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036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6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6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551</meta:user-defined>
    <meta:user-defined meta:name="DCTERMS.abstract">opslaan van gevaarlijke stoffen, anders dan organische peroxiden, in verpakk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Lommelsedijk 36 5575XD Luyksgestel, het opslaan van gevaarlijke stoffen, anders dan organische peroxiden, in verpakk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65</meta:user-defined>
    <meta:user-defined meta:name="OVERHEIDop.GmbID/DC.identifier">gmb-2024-200365</meta:user-defined>
    <meta:user-defined meta:name="OVERHEIDop.versieInformatie"/>
  </office:meta>
</office:document-meta>
</file>