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836, het bouwen van 2 bedrijfspanden Bedrijvenpark Twente Noord 103a1-103a23 en 103b1-103b25 (Ambt-Almelo, R, 16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05-2024.</text:p>
            <text:p text:style-name="common-al">Het college van burgemeester en wethouders (college van B en W) van de gemeente Almelo heeft een omgevingsvergunning verleend. De gemeente geeft hiermee toestemming voor het bouwen van 2 bedrijfspanden Bedrijvenpark Twente Noord 103a1-103a23 en 103b1-103b25 (Ambt-Almelo, R, 1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036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6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36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5836</meta:user-defined>
    <meta:user-defined meta:name="DCTERMS.abstract">het bouwen van 2 bedrijfspanden Bedrijvenpark Twente Noord 103a1-103a23 en 103b1-103b25 (Ambt-Almelo, R, 168)</meta:user-defined>
    <dc:language>nl</dc:language>
    <meta:user-defined meta:name="OVERHEIDop.locatietype/OVERHEIDop.gebiedsmarkering">Punt</meta:user-defined>
    <meta:user-defined meta:name="DC.title">Toestemming voor zaaknummer Z/23/145836, het bouwen van 2 bedrijfspanden Bedrijvenpark Twente Noord 103a1-103a23 en 103b1-103b25 (Ambt-Almelo, R, 168).</meta:user-defined>
    <meta:user-defined meta:name="DCTERMS.W3CDTF/DCTERMS.available">2024-05-06</meta:user-defined>
    <meta:user-defined meta:name="DCTERMS.W3CDTF/OVERHEIDop.jaargang">2024</meta:user-defined>
    <meta:user-defined meta:name="OVERHEIDop.publicationIssue">200361</meta:user-defined>
    <meta:user-defined meta:name="OVERHEIDop.GmbID/DC.identifier">gmb-2024-200361</meta:user-defined>
    <meta:user-defined meta:name="OVERHEIDop.versieInformatie"/>
  </office:meta>
</office:document-meta>
</file>