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van de bestaande houten kapconstructie van het schuur gedeelte, Terover 21, 5131 R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2-05-2024 een aanvraag omgevingsvergunning hebben ontvangen voor het vervangen van de bestaande houten kapconstructie van het schuur gedeelte op het adres Terover 21, 5131 RA Alphen (1079494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035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5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5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494</meta:user-defined>
    <dc:language>nl</dc:language>
    <meta:user-defined meta:name="OVERHEIDop.locatietype/OVERHEIDop.gebiedsmarkering">Punt</meta:user-defined>
    <meta:user-defined meta:name="DC.title">Ingekomen aanvraag omgevingsvergunning, het vervangen van de bestaande houten kapconstructie van het schuur gedeelte, Terover 21, 5131 RA Alph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356</meta:user-defined>
    <meta:user-defined meta:name="OVERHEIDop.GmbID/DC.identifier">gmb-2024-200356</meta:user-defined>
    <meta:user-defined meta:name="OVERHEIDop.versieInformatie"/>
  </office:meta>
</office:document-meta>
</file>