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Zonheuvel, Amersfoortseweg 98, 3941EP Doorn, Evenementenvergunning voor het houden van een kunstexpositie in de periode van 24 mei 2024 tot en met 26 mei 2024 (RX2024-00001169, 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Zonheuvel, Amersfoortseweg 98, 3941EP Doorn, Evenementenvergunning voor het houden van een kunstexpositie in de periode van 24 mei 2024 tot en met 26 mei 2024 (RX2024-00001169, 2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5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5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169</meta:user-defined>
    <meta:user-defined meta:name="DCTERMS.abstract">Landgoed Zonheuvel, Amersfoortseweg 98, 3941EP Doorn, Evenementenvergunning voor het houden van een kunstexpositie in de periode van 24 mei 2024 tot en met 26 mei 2024 (RX2024-00001169, 2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Zonheuvel, Amersfoortseweg 98, 3941EP Doorn, Evenementenvergunning voor het houden van een kunstexpositie in de periode van 24 mei 2024 tot en met 26 mei 2024 (RX2024-00001169, 2 mei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55</meta:user-defined>
    <meta:user-defined meta:name="OVERHEIDop.GmbID/DC.identifier">gmb-2024-200355</meta:user-defined>
    <meta:user-defined meta:name="OVERHEIDop.versieInformatie"/>
  </office:meta>
</office:document-meta>
</file>