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akkersweg 36, 3951CV Maarn, Ontheffing voor het plaatsen van twee bouwketen en een toilet voor de periode van 11 maart 2024 tot en met 31 maart 2025 (RX2024-00000636, 2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Bakkersweg 36, 3951CV Maarn, Ontheffing voor het plaatsen van twee bouwketen en een toilet voor de periode van 11 maart 2024 tot en met 31 maart 2025 (RX2024-00000636, 2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0352</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352</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352</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0636</meta:user-defined>
    <meta:user-defined meta:name="DCTERMS.abstract">Bakkersweg 36, 3951CV Maarn, Ontheffing voor het plaatsen van twee bouwketen en een toilet voor de periode van 11 maart 2024 tot en met 31 maart 2025 (RX2024-00000636, 2 mei 2024)</meta:user-defined>
    <dc:language>nl</dc:language>
    <meta:user-defined meta:name="OVERHEIDop.locatietype/OVERHEIDop.gebiedsmarkering">Punt</meta:user-defined>
    <meta:user-defined meta:name="DC.title">Gemeente Utrechtse Heuvelrug, verleende vergunning APV/Bijzondere wetten - Bakkersweg 36, 3951CV Maarn, Ontheffing voor het plaatsen van twee bouwketen en een toilet voor de periode van 11 maart 2024 tot en met 31 maart 2025 (RX2024-00000636, 2 mei 2024)</meta:user-defined>
    <meta:user-defined meta:name="DCTERMS.W3CDTF/DCTERMS.available">2024-05-06</meta:user-defined>
    <meta:user-defined meta:name="DCTERMS.W3CDTF/OVERHEIDop.jaargang">2024</meta:user-defined>
    <meta:user-defined meta:name="OVERHEIDop.publicationIssue">200352</meta:user-defined>
    <meta:user-defined meta:name="OVERHEIDop.GmbID/DC.identifier">gmb-2024-200352</meta:user-defined>
    <meta:user-defined meta:name="OVERHEIDop.versieInformatie"/>
  </office:meta>
</office:document-meta>
</file>