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Beleidsregel bekostiging leerlingenvervoer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gelet op artikel 4:81, eerste lid, van de Algemene wet bestuursrecht en het bepaalde in de Verordening bekostiging leerlingenvervoer Goeree-Overflakkee;</text:p>
            <text:p text:style-name="al"/>
            <text:p text:style-name="al">besluiten vast te stellen de navolgende aanpassing van de <text:span text:style-name="nadrukvet">Beleidsregel bekostiging leerlingenvervoer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gevoegd wordt een nieuw artikel dat luidt:</text:p>
            <text:p text:style-name="al"/>
            <text:p text:style-name="al">
            <text:span text:style-name="nadrukvet">Artikel 4a Individueel vervoer</text:span>
          </text:p>
            <text:list text:style-name="id1-3-2-2-1-5">
              <text:list-item text:style-override="id1-3-2-2-1-5">
                <text:number> 1. </text:number>
                <text:p text:style-name="al">Bij de inzet van aangepast vervoer is het uitgangspunt dat leerlingen gecombineerd met andere leerlingen worden vervoerd in een touringcar, taxibus of personenauto. Slechts in uitzonderlijke gevallen kan het voorkomen dat een leerling individueel vervoerd wordt. Burgemeester en wethouders vergoeden de kosten van individueel vervoer alleen in de onderstaande situatie:</text:p>
              </text:list-item>
            </text:list>
            <text:list text:style-name="id1-3-2-2-1-6">
              <text:list-item text:style-override="id1-3-2-2-1-6-1">
                <text:number>a.</text:number>
                <text:p text:style-name="al">er is een medische noodzaak waardoor de leerling niet met andere leerlingen vervoerd kan worden, ook niet in kleinschalig gecombineerd taxivervoer; en</text:p>
              </text:list-item>
              <text:list-item text:style-override="id1-3-2-2-1-6-2">
                <text:number>b.</text:number>
                <text:p text:style-name="al">het individueel vervoer kan niet worden voorkomen door begeleiding mee te laten gaan in het gecombineerde taxivervoer; en</text:p>
              </text:list-item>
              <text:list-item text:style-override="id1-3-2-2-1-6-3">
                <text:number>c.</text:number>
                <text:p text:style-name="al">de leerling volgt individueel onderwijs.</text:p>
              </text:list-item>
            </text:list>
            <text:list text:style-name="id1-3-2-2-1-7">
              <text:list-item text:style-override="id1-3-2-2-1-7">
                <text:number> 2. </text:number>
                <text:p text:style-name="al">Ouders tonen aan dat hun kind voldoet aan de voorwaarden gesteld onder het eerste lid, sub a en b, door middel van een verklaring van een deskundige. Deze verklaring is bij het indienen van de aanvraag niet ouder dan drie maanden. Ouders tonen het voldoen aan het eerste lid, sub c aan door een verklaring van school. </text:p>
              </text:list-item>
              <text:list-item text:style-override="id1-3-2-2-1-8">
                <text:number> 3. </text:number>
                <text:p text:style-name="al">Als een leerling vanwege efficiënte planning van het vervoer of aangepaste schooltijden een periode individueel wordt vervoerd, ontstaat hierop geen re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de bekendmaking.</text:p>
            <text:p text:style-name="al"/>
          </text:section>
        </text:section>
        <text:section text:name="regeling-sluiting_id1-3-2-3" text:style-name="regeling-sluiting">
          <text:section text:name="ondertekening_id1-3-2-3-1">
            <text:p><text:span text:style-name="functie">Aldus vastgesteld op 23 april 2024 door burgemeester en wethouders van Goeree-Overflakkee,</text:span></text:p>
            <text:p><text:span text:style-name="functie"/></text:p>
            <text:p><text:span text:style-name="functie"/></text:p>
            <text:p><text:span text:style-name="functie"/></text:p>
            <text:p><text:span text:style-name="functie">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OVERHEIDop.referentienummer">Z -22-149372/159536</meta:user-defined>
    <meta:user-defined meta:name="DCTERMS.alternative">Beleidsregel bekostiging leerlingenvervoer Goeree-Overflakkee</meta:user-defined>
    <dc:language>nl</dc:language>
    <meta:user-defined meta:name="OVERHEIDop.locatietype/OVERHEIDop.gebiedsmarkering">Gemeente</meta:user-defined>
    <meta:user-defined meta:name="DC.title">Beleidsregel bekostiging leerlingenvervoer Goeree-Overflakkee</meta:user-defined>
    <meta:user-defined meta:name="DCTERMS.W3CDTF/DCTERMS.available">2024-05-07</meta:user-defined>
    <meta:user-defined meta:name="DCTERMS.W3CDTF/OVERHEIDop.jaargang">2024</meta:user-defined>
    <meta:user-defined meta:name="OVERHEIDop.publicationIssue">200351</meta:user-defined>
    <meta:user-defined meta:name="OVERHEIDop.betreftRegeling">CVDR692289_2</meta:user-defined>
    <meta:user-defined meta:name="xs:date/OVERHEIDop.startdatum">2024-05-08</meta:user-defined>
    <meta:user-defined meta:name="OVERHEIDop.GmbID/DC.identifier">gmb-2024-200351</meta:user-defined>
    <meta:user-defined meta:name="OVERHEIDop.versieInformatie"/>
  </office:meta>
</office:document-meta>
</file>