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uitbreiden/samenvoegen van bedrijfspand met woning, Theodoor Dorrenplein 16, 18, 18A, 6301 DV  Valkenburg </text:p>
      <text:section text:name="zakelijke-mededeling_id1-3-2" text:style-name="zakelijke-mededeling">
        <text:section text:name="zakelijke-mededeling-tekst_id1-3-2-1" text:style-name="zakelijke-mededeling-tekst">
          <text:section text:name="tekst_id1-3-2-1-1" text:style-name="tekst">
            <text:p text:style-name="common-al">Op 30 april 2024 is een aanvraag ontvangen voor het verbouwen, uitbreiden/samenvoegen van bedrijfspand met woning op locatie Theodoor Dorrenplein 16, 18, 18A, 6301 DV  Valkenburg. De aanvraag is geregistreerd onder zaaknummer Z2024-000007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034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4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4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4-00000758</meta:user-defined>
    <meta:user-defined meta:name="DCTERMS.abstract">Betreft: Aanvraag op locatie Theodoor Dorrenplein 16, 18, 18A, 6301 DV  Valkenburg</meta:user-defined>
    <dc:language>nl</dc:language>
    <meta:user-defined meta:name="OVERHEIDop.locatietype/OVERHEIDop.gebiedsmarkering">Vlak</meta:user-defined>
    <meta:user-defined meta:name="DC.title">Kennisgeving ontvangst het verbouwen, uitbreiden/samenvoegen van bedrijfspand met woning, Theodoor Dorrenplein 16, 18, 18A, 6301 DV  Valkenburg</meta:user-defined>
    <meta:user-defined meta:name="DCTERMS.W3CDTF/DCTERMS.available">2024-05-06</meta:user-defined>
    <meta:user-defined meta:name="DCTERMS.W3CDTF/OVERHEIDop.jaargang">2024</meta:user-defined>
    <meta:user-defined meta:name="OVERHEIDop.publicationIssue">200346</meta:user-defined>
    <meta:user-defined meta:name="OVERHEIDop.GmbID/DC.identifier">gmb-2024-200346</meta:user-defined>
    <meta:user-defined meta:name="OVERHEIDop.versieInformatie"/>
  </office:meta>
</office:document-meta>
</file>