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Laan van Westerwolde 15, Vlagtwedde, het uitoefenen van een horecabedrijf, verzenddatum: 30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0034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4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4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DCTERMS.abstract">Op grond van artikel 2:28 APV</meta:user-defined>
    <dc:language>nl</dc:language>
    <meta:user-defined meta:name="OVERHEIDop.locatietype/OVERHEIDop.gebiedsmarkering">Adres</meta:user-defined>
    <meta:user-defined meta:name="DC.title">Verleende exploitatievergunning: Laan van Westerwolde 15, Vlagtwedde, het uitoefenen van een horecabedrijf, verzenddatum: 30 april 2024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341</meta:user-defined>
    <meta:user-defined meta:name="OVERHEIDop.GmbID/DC.identifier">gmb-2024-200341</meta:user-defined>
    <meta:user-defined meta:name="OVERHEIDop.versieInformatie"/>
  </office:meta>
</office:document-meta>
</file>