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ieter Postlaan 3, Wassenaar - Z/24/086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80</text:p>
            <text:p text:style-name="common-al">Ontvangstdatum: 30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33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3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3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37</meta:user-defined>
    <meta:user-defined meta:name="DCTERMS.abstract">Gemeente Wassenaar - aangevraagde omgevingsvergunning: het kappen van een boom - Pieter Postlaan 3, Wassenaar - Z/24/08628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ieter Postlaan 3, Wassenaar - Z/24/086280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37</meta:user-defined>
    <meta:user-defined meta:name="OVERHEIDop.GmbID/DC.identifier">gmb-2024-200337</meta:user-defined>
    <meta:user-defined meta:name="OVERHEIDop.versieInformatie"/>
  </office:meta>
</office:document-meta>
</file>