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Wilhelminaplein 3, Wassenaar - Z/24/086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259</text:p>
            <text:p text:style-name="common-al">Ontvangstdatum: 30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33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33</meta:user-defined>
    <meta:user-defined meta:name="DCTERMS.abstract">Gemeente Wassenaar - aangevraagde omgevingsvergunning: het kappen van 2 bomen - Wilhelminaplein 3, Wassenaar - Z/24/08625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Wilhelminaplein 3, Wassenaar - Z/24/086259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36</meta:user-defined>
    <meta:user-defined meta:name="OVERHEIDop.GmbID/DC.identifier">gmb-2024-200336</meta:user-defined>
    <meta:user-defined meta:name="OVERHEIDop.versieInformatie"/>
  </office:meta>
</office:document-meta>
</file>