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De draagmuur tussen de keuken en huiskamer weghalen om zo één ruimte te maken.  - Cornelis de Wittstraat 20, Wassenaar - Z/24/085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222</text:p>
            <text:p text:style-name="common-al">Het besluit om de vergunning te verlenen is naar de aanvrager verzonden op 30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33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3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3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43</meta:user-defined>
    <meta:user-defined meta:name="DCTERMS.abstract">Gemeente Wassenaar - omgevingsvergunning verleend (reguliere procedure): De draagmuur tussen de keuken en huiskamer weghalen om zo één ruimte te maken.  - Cornelis de Wittstraat 20, Wassenaar - Z/24/08522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De draagmuur tussen de keuken en huiskamer weghalen om zo één ruimte te maken.  - Cornelis de Wittstraat 20, Wassenaar - Z/24/085222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35</meta:user-defined>
    <meta:user-defined meta:name="OVERHEIDop.GmbID/DC.identifier">gmb-2024-200335</meta:user-defined>
    <meta:user-defined meta:name="OVERHEIDop.versieInformatie"/>
  </office:meta>
</office:document-meta>
</file>