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voor Kerk in Actie in de periode van 18 tot en met 23 november 2024 (RX2024-00001168, 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voor Kerk in Actie in de periode van 18 tot en met 23 november 2024 (RX2024-00001168, 2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3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168</meta:user-defined>
    <meta:user-defined meta:name="DCTERMS.abstract">Gemeente Utrechtse Heuvelrug, Collectevergunning voor Kerk in Actie in de periode van 18 tot en met 23 november 2024 (RX2024-00001168, 2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voor Kerk in Actie in de periode van 18 tot en met 23 november 2024 (RX2024-00001168, 2 mei 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30</meta:user-defined>
    <meta:user-defined meta:name="OVERHEIDop.GmbID/DC.identifier">gmb-2024-200330</meta:user-defined>
    <meta:user-defined meta:name="OVERHEIDop.versieInformatie"/>
  </office:meta>
</office:document-meta>
</file>