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lein tegenover Traaij 4c, 3971GN Driebergen-Rijsenburg, Melding kleinschalig evenement - kunstmarkt Petit Monmartre op 22 juni 2024 van 10.00 uur tot 17.00 uur (RX2024-00001049, 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lein tegenover Traaij 4c, 3971GN Driebergen-Rijsenburg, Melding kleinschalig evenement - kunstmarkt Petit Monmartre op 22 juni 2024 van 10.00 uur tot 17.00 uur (RX2024-00001049, 2-5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2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49</meta:user-defined>
    <meta:user-defined meta:name="DCTERMS.abstract">Plein tegenover Traaij 4c, 3971GN Driebergen-Rijsenburg, Melding kleinschalig evenement - kunstmarkt Petit Monmartre op 22 juni 2024 van 10.00 uur tot 17.00 uur (RX2024-00001049, 2 me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lein tegenover Traaij 4c, 3971GN Driebergen-Rijsenburg, Melding kleinschalig evenement - kunstmarkt Petit Monmartre op 22 juni 2024 van 10.00 uur tot 17.00 uur (RX2024-00001049, 2 mei 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28</meta:user-defined>
    <meta:user-defined meta:name="OVERHEIDop.GmbID/DC.identifier">gmb-2024-200328</meta:user-defined>
    <meta:user-defined meta:name="OVERHEIDop.versieInformatie"/>
  </office:meta>
</office:document-meta>
</file>