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Allemanswaard 27, 3958KA Amerongen, Melding kleinschalig evenement op 5 mei 2024 - Rondje Wielercafés in de Giro van 10.00 uur tot 17.00 uur (RX2024-00001056, 2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Allemanswaard 27, 3958KA Amerongen, Melding kleinschalig evenement op 5 mei 2024 - Rondje Wielercafés in de Giro van 10.00 uur tot 17.00 uur (RX2024-00001056, 2 me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032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2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2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056</meta:user-defined>
    <meta:user-defined meta:name="DCTERMS.abstract"> Allemanswaard 27, 3958KA Amerongen, Melding kleinschalig evenement op 5 mei 2024 - Rondje Wielercafés in de Giro van 10.00 uur tot 17.00 uur (RX2024-00001056, 2 me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Allemanswaard 27, 3958KA Amerongen, Melding kleinschalig evenement op 5 mei 2024 - Rondje Wielercafés in de Giro van 10.00 uur tot 17.00 uur (RX2024-00001056, 2 mei 2024)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23</meta:user-defined>
    <meta:user-defined meta:name="OVERHEIDop.GmbID/DC.identifier">gmb-2024-200323</meta:user-defined>
    <meta:user-defined meta:name="OVERHEIDop.versieInformatie"/>
  </office:meta>
</office:document-meta>
</file>