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Tweede Geerd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8, 5334 LH, Velddriel.</text:p>
            <text:p text:style-name="common-al">De aanvraag is ontvangen op 29 december 2023 en heeft betrekking op het milieuneutraal veranderen van een inrich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Velddriel, De Tweede Geerden 8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032</meta:user-defined>
    <meta:user-defined meta:name="OVERHEIDop.GmbID/DC.identifier">gmb-2024-20032</meta:user-defined>
    <meta:user-defined meta:name="OVERHEIDop.versieInformatie"/>
  </office:meta>
</office:document-meta>
</file>