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Rijksstraatweg 50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april 2024 een besluit genomen op de aanvraag met Z2024-00000055 voor Airconditioning op locatie, Rijksstraatweg 50, 2988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3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55</meta:user-defined>
    <meta:user-defined meta:name="DCTERMS.abstract">Betreft: Airconditioning [Z2024-00000055], Rijksstraatweg 50, 2988BK Ridderkerk</meta:user-defined>
    <dc:language>nl</dc:language>
    <meta:user-defined meta:name="OVERHEIDop.locatietype/OVERHEIDop.gebiedsmarkering">Vlak</meta:user-defined>
    <meta:user-defined meta:name="DC.title">Kennisgeving besluit omgevingsvergunninng RX-AANVRBS-OW, Rijksstraatweg 50, 2988BK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19</meta:user-defined>
    <meta:user-defined meta:name="OVERHEIDop.GmbID/DC.identifier">gmb-2024-200319</meta:user-defined>
    <meta:user-defined meta:name="OVERHEIDop.versieInformatie"/>
  </office:meta>
</office:document-meta>
</file>