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niet vaststellen bestemmingsplan ‘Hollum - Oosterhiem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de gemeenteraad bij besluit van 22 april 2024, besloten heeft het bestemmingsplan ‘Hollum – Oosterhiemweg’ niet vast te stellen.</text:p>
            <text:p text:style-name="common-al">Het bestemmingsplan ‘Hollum – Oosterhiemweg’ zou het planologisch-juridisch kader dienen voor de actualisatie en de herontwikkeling van de locatie Oosterhiemweg 1-3 in Hollum, kadastraal bekend als gemeente Ballum, sectie G, nummers 2368, 2755, 2756, 3514 en 3515.</text:p>
            <text:p text:style-name="common-al">Het ontwerpbestemmingsplan heeft zes weken ter inzage gelegen. Tijdens de ter inzagelegging zijn vijf zienswijzen ingediend.</text:p>
            <text:p text:style-name="common-al">De belangrijkste reden waarom de raad heeft besloten het bestemmingsplan niet vast te stellen is dat het bestemmingsplan economisch niet uitvoerbaar is gebleken.  </text:p>
            <text:p text:style-name="common-al">Het besluit en de daarop betrekking hebbende stukken liggen vanaf 16 mei t/m 26 juni 2024 ter inzage op het gemeentehuis in Ballum. Tijdens de periode kan een belanghebbende beroep instellen tegen het besluit tot het niet vaststellen van het bestemmingsplan bij de Afdeling bestuursrechtspraak van de Raad van State. Het beroep kunt u richten aan de Afdeling bestuursrechtspraak van de Raad van State, Postbus 20019, 2500 EA ’s-Gravenhage.</text:p>
            <text:p text:style-name="common-al">Het besluit van de gemeenteraad om het bestemmingsplan niet vast te stellen treedt in werking daags na afloop van de hiervoor genoemde beroepstermijn. Het instellen van beroep schorst de werking van het besluit niet.</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common-al">Ballum, 15 mei 2024</text:p>
            <text:p text:style-name="common-al">College van burgemeester en wethouders</text:p>
            <text:p text:style-name="common-al">Namens deze:</text:p>
            <text:p text:style-name="common-al">L.P. Stoel, burgemeester</text:p>
            <text:p text:style-name="common-al">I. Valk, secretaris directeu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0031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1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1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30755001-ON01</meta:user-defined>
    <meta:user-defined meta:name="OVERHEIDop.Plansoort/OVERHEIDop.plansoort">bestemmings- of omgevingsplan</meta:user-defined>
    <meta:user-defined meta:name="DCTERMS.abstract">Besluit tot niet vaststellen bestemmingsplan ‘Hollum - Oosterhiemweg’</meta:user-defined>
    <dc:language>nl</dc:language>
    <meta:user-defined meta:name="OVERHEIDop.locatietype/OVERHEIDop.gebiedsmarkering">Punt</meta:user-defined>
    <meta:user-defined meta:name="DC.title">Besluit tot niet vaststellen bestemmingsplan ‘Hollum - Oosterhiemweg’</meta:user-defined>
    <meta:user-defined meta:name="DCTERMS.W3CDTF/DCTERMS.available">2024-05-15</meta:user-defined>
    <meta:user-defined meta:name="DCTERMS.W3CDTF/OVERHEIDop.jaargang">2024</meta:user-defined>
    <meta:user-defined meta:name="OVERHEIDop.publicationIssue">200317</meta:user-defined>
    <meta:user-defined meta:name="OVERHEIDop.GmbID/DC.identifier">gmb-2024-200317</meta:user-defined>
    <meta:user-defined meta:name="OVERHEIDop.versieInformatie"/>
  </office:meta>
</office:document-meta>
</file>