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appartementen in bestaand winkelpand, Kerkstraat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9, Buitenpost</text:p>
            <text:p text:style-name="common-al">59113437</text:p>
            <text:p text:style-name="common-al">het realiseren van appartementen in bestaand winkelpand</text:p>
            <text:p text:style-name="common-al">Datum ontvangst: 0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03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appartementen in bestaand winkelpand, Kerkstraat 49, Buitenpo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14</meta:user-defined>
    <meta:user-defined meta:name="OVERHEIDop.GmbID/DC.identifier">gmb-2024-200314</meta:user-defined>
    <meta:user-defined meta:name="OVERHEIDop.versieInformatie"/>
  </office:meta>
</office:document-meta>
</file>