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rit - Santhorstlaan 36, Wassenaar - Z/24/086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48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7</meta:user-defined>
    <meta:user-defined meta:name="DCTERMS.abstract">Gemeente Wassenaar - aangevraagde omgevingsvergunning: het realiseren van een inrit - Santhorstlaan 36, Wassenaar - Z/24/08624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rit - Santhorstlaan 36, Wassenaar - Z/24/086248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13</meta:user-defined>
    <meta:user-defined meta:name="OVERHEIDop.GmbID/DC.identifier">gmb-2024-200313</meta:user-defined>
    <meta:user-defined meta:name="OVERHEIDop.versieInformatie"/>
  </office:meta>
</office:document-meta>
</file>