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Seminarieterrein (veld 2), Arnhemsebovenweg 165, 3971ME Driebergen-Rijsenburg, Ontheffing art. 35 Alcoholwet tijdens de Speelweek Driebergen (vrijwilligers avond) op 20 augustus 2024 van 18:00 uur tot 00.00 uur en op 23 augustus 2024 van 20:00 uur tot 00:00 uur (RX2024-00000954, 2 mei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Seminarieterrein (veld 2), Arnhemsebovenweg 165, 3971ME Driebergen-Rijsenburg,</text:span> Ontheffing art. 35 Alcoholwet tijdens de Speelweek Driebergen (vrijwilligers avond) op 20 augustus 2024 van 18:00 uur tot 00.00 uur en op 23 augustus 2024 van 20:00 uur tot 00:00 uur (RX2024-00000954, 2 me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0311</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311</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311</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4-00000954</meta:user-defined>
    <meta:user-defined meta:name="DCTERMS.abstract">Seminarieterrein (veld 2), Arnhemsebovenweg 165, 3971ME Driebergen-Rijsenburg, Ontheffing art. 35 Alcoholwet tijdens de Speelweek Driebergen (vrijwilligers avond) op 20 augustus 2024 van 18:00 uur tot 00.00 uur en op 23 augustus 2024 van 20:00 uur tot 00:00 uur (RX2024-00000954, 2 mei 2024)</meta:user-defined>
    <dc:language>nl</dc:language>
    <meta:user-defined meta:name="OVERHEIDop.locatietype/OVERHEIDop.gebiedsmarkering">Punt</meta:user-defined>
    <meta:user-defined meta:name="DC.title">Gemeente Utrechtse Heuvelrug, verleende vergunning APV/Bijzondere wetten - Seminarieterrein (veld 2), Arnhemsebovenweg 165, 3971ME Driebergen-Rijsenburg, Ontheffing art. 35 Alcoholwet tijdens de Speelweek Driebergen (vrijwilligers avond) op 20 augustus 2024 van 18:00 uur tot 00.00 uur en op 23 augustus 2024 van 20:00 uur tot 00:00 uur (RX2024-00000954, 2 mei 2024)</meta:user-defined>
    <meta:user-defined meta:name="DCTERMS.W3CDTF/DCTERMS.available">2024-05-06</meta:user-defined>
    <meta:user-defined meta:name="DCTERMS.W3CDTF/OVERHEIDop.jaargang">2024</meta:user-defined>
    <meta:user-defined meta:name="OVERHEIDop.publicationIssue">200311</meta:user-defined>
    <meta:user-defined meta:name="OVERHEIDop.GmbID/DC.identifier">gmb-2024-200311</meta:user-defined>
    <meta:user-defined meta:name="OVERHEIDop.versieInformatie"/>
  </office:meta>
</office:document-meta>
</file>