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een schuur naar tiny house - Charlottestraat 27, Wassenaar - Z/24/086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41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1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4</meta:user-defined>
    <meta:user-defined meta:name="DCTERMS.abstract">Gemeente Wassenaar - aangevraagde omgevingsvergunning: het verbouwen van een schuur naar tiny house - Charlottestraat 27, Wassenaar - Z/24/086241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een schuur naar tiny house - Charlottestraat 27, Wassenaar - Z/24/086241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10</meta:user-defined>
    <meta:user-defined meta:name="OVERHEIDop.GmbID/DC.identifier">gmb-2024-200310</meta:user-defined>
    <meta:user-defined meta:name="OVERHEIDop.versieInformatie"/>
  </office:meta>
</office:document-meta>
</file>