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Schepenstraat 33, Wassenaar - Z/24/086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232</text:p>
            <text:p text:style-name="common-al">Ontvangstdatum: 30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30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0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0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22</meta:user-defined>
    <meta:user-defined meta:name="DCTERMS.abstract">Gemeente Wassenaar - aangevraagde omgevingsvergunning: het kappen van een boom - Schepenstraat 33, Wassenaar - Z/24/08623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Schepenstraat 33, Wassenaar - Z/24/086232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08</meta:user-defined>
    <meta:user-defined meta:name="OVERHEIDop.GmbID/DC.identifier">gmb-2024-200308</meta:user-defined>
    <meta:user-defined meta:name="OVERHEIDop.versieInformatie"/>
  </office:meta>
</office:document-meta>
</file>