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verbouwen logistiek gebouw aan  Ekkersrijt 7204 5692HE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verbouwen logistiek gebouw aan Ekkersrijt 7204 te Son en Breugel</text:p>
            <text:p text:style-name="common-al">Locatie: Ekkersrijt 7204 5692HE Son en Breugel</text:p>
            <text:p text:style-name="common-al">Zaaknummer: 08482018467</text:p>
            <text:p text:style-name="common-al">Datum verleend: 02-05-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00302</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302</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302</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018467</meta:user-defined>
    <meta:user-defined meta:name="DCTERMS.abstract">verbouwen logistiek gebouw aan Ekkersrijt 7204 te Son en Breug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verbouwen logistiek gebouw aan  Ekkersrijt 7204 5692HE Son en Breugel</meta:user-defined>
    <meta:user-defined meta:name="DCTERMS.W3CDTF/DCTERMS.available">2024-05-06</meta:user-defined>
    <meta:user-defined meta:name="DCTERMS.W3CDTF/OVERHEIDop.jaargang">2024</meta:user-defined>
    <meta:user-defined meta:name="OVERHEIDop.publicationIssue">200302</meta:user-defined>
    <meta:user-defined meta:name="OVERHEIDop.GmbID/DC.identifier">gmb-2024-200302</meta:user-defined>
    <meta:user-defined meta:name="OVERHEIDop.versieInformatie"/>
  </office:meta>
</office:document-meta>
</file>