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rins Hendriklaan 11, 3851 R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-5-2024besloten om de beslistermijn op de aanvraag met zaaknummer 02330000060376 voor het kappen van een boom  op locatie Prins Hendriklaan 11, 3851 RW Ermelo met 6 weken te verlengen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9-5-2024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030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0376</meta:user-defined>
    <dc:language>nl</dc:language>
    <meta:user-defined meta:name="OVERHEIDop.locatietype/OVERHEIDop.gebiedsmarkering">Punt</meta:user-defined>
    <meta:user-defined meta:name="DC.title">Verlenging beslistermijn, Prins Hendriklaan 11, 3851 RW Ermelo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301</meta:user-defined>
    <meta:user-defined meta:name="OVERHEIDop.GmbID/DC.identifier">gmb-2024-200301</meta:user-defined>
    <meta:user-defined meta:name="OVERHEIDop.versieInformatie"/>
  </office:meta>
</office:document-meta>
</file>