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Oude Kerkstraat 20 in Philippi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03 januari 2024 de aanvraag met zaaknummer <text:span text:style-name="nadrukvet">Z2023-00001385</text:span> voor het isoleren en bezetten van de voorgevel op de locatie <text:span text:style-name="nadrukvet">Oude Kerkstraat 20 in Philippine</text:span> buiten behandeling te stellen.</text:p>
            <text:p text:style-name="common-al"/>
            <text:p text:style-name="common-al">Belanghebbenden kunnen op grond van de Algemene wet bestuursrecht binnen zes weken na de datum van bekendmaking (03 januari 2024)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10 januari 2024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0030</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30</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30</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aanvraag omgevingsvergunning – Oude Kerkstraat 20 in Philippine</meta:user-defined>
    <meta:user-defined meta:name="DCTERMS.W3CDTF/DCTERMS.available">2024-01-10</meta:user-defined>
    <meta:user-defined meta:name="DCTERMS.W3CDTF/OVERHEIDop.jaargang">2024</meta:user-defined>
    <meta:user-defined meta:name="OVERHEIDop.publicationIssue">20030</meta:user-defined>
    <meta:user-defined meta:name="OVERHEIDop.GmbID/DC.identifier">gmb-2024-20030</meta:user-defined>
    <meta:user-defined meta:name="OVERHEIDop.versieInformatie"/>
  </office:meta>
</office:document-meta>
</file>