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Wijdemeren maakt bekend dat zij een aanvraag voor een milieu neutrale wijziging hebben ontvangen voor:</text:p>
            <text:p text:style-name="common-al"/>
            <text:p text:style-name="common-al">Omschrijving  : Het plaatsen van een mestopslagsilo met een opslagcapaciteit van ca. 1.500m3</text:p>
            <text:p text:style-name="common-al">Aanvrager   : Maatschap Voorn</text:p>
            <text:p text:style-name="common-al">Locatie   : Vreelandseweg 53 in Nederhorst den Berg</text:p>
            <text:p text:style-name="common-al">Datum ontvangst : 28 december 2023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4-00723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029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9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9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298</meta:user-defined>
    <meta:user-defined meta:name="OVERHEIDop.GmbID/DC.identifier">gmb-2024-200298</meta:user-defined>
    <meta:user-defined meta:name="OVERHEIDop.versieInformatie"/>
  </office:meta>
</office:document-meta>
</file>