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asuitbreiding tijdens Van Goghmert 2024 bij een deel van het Park, gelegen tegenover Comigo aan Park 2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op uitgebreid terras</text:p>
            <text:p text:style-name="common-al">Aangevraagd door: ondernemer van Comigo</text:p>
            <text:p text:style-name="common-al">Locatie: het deel Park, gelegen tegenover Comigo aan Park 25</text:p>
            <text:p text:style-name="common-al">Datum: 9 juni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2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terrasuitbreiding tijdens Van Goghmert 2024 bij een deel van het Park, gelegen tegenover Comigo aan Park 25 te Nuen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95</meta:user-defined>
    <meta:user-defined meta:name="OVERHEIDop.GmbID/DC.identifier">gmb-2024-200295</meta:user-defined>
    <meta:user-defined meta:name="OVERHEIDop.versieInformatie"/>
  </office:meta>
</office:document-meta>
</file>