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Renovatie 3 bruggen - Clingendaal 12A, Wassenaar - Z/22/072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2/072105</text:p>
            <text:p text:style-name="common-al">Het besluit om de vergunning te verlenen is naar de aanvrager verzonden op 29 april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28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8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8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2/0971</meta:user-defined>
    <meta:user-defined meta:name="DCTERMS.abstract">Gemeente Wassenaar - omgevingsvergunning verleend (reguliere procedure): Renovatie 3 bruggen - Clingendaal 12A, Wassenaar - Z/22/07210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Renovatie 3 bruggen - Clingendaal 12A, Wassenaar - Z/22/072105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285</meta:user-defined>
    <meta:user-defined meta:name="OVERHEIDop.GmbID/DC.identifier">gmb-2024-200285</meta:user-defined>
    <meta:user-defined meta:name="OVERHEIDop.versieInformatie"/>
  </office:meta>
</office:document-meta>
</file>