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 3769AP Soesterberg, bouwen van een logistiek centrum Kamp Soesterberg</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een aanvraag ontvangen voor een omgevingsvergunning voor het bouwen van een logistiek centrum Kamp Soesterberg op locatie Het Zeisterspoor 19 3769AP Soesterberg.</text:p>
            <text:p text:style-name="common-al">De aanvraag is geregistreerd onder zaaknummer 7697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2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06</meta:user-defined>
    <meta:user-defined meta:name="DCTERMS.abstract">bouwen van een logistiek centrum Kamp Soest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9 3769AP Soesterberg, bouwen van een logistiek centrum Kamp Soesterberg</meta:user-defined>
    <meta:user-defined meta:name="DCTERMS.W3CDTF/DCTERMS.available">2024-05-06</meta:user-defined>
    <meta:user-defined meta:name="DCTERMS.W3CDTF/OVERHEIDop.jaargang">2024</meta:user-defined>
    <meta:user-defined meta:name="OVERHEIDop.publicationIssue">200282</meta:user-defined>
    <meta:user-defined meta:name="OVERHEIDop.GmbID/DC.identifier">gmb-2024-200282</meta:user-defined>
    <meta:user-defined meta:name="OVERHEIDop.versieInformatie"/>
  </office:meta>
</office:document-meta>
</file>