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aspelweg 22 t/m 32 in D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4 besloten om de beslistermijn voor de aanvraag omgevingsvergunning voor het vervangen van de dakbedekking en het extra isoleren van het dak op de locatie Haspelweg 22 t/m 32 in Deurne te verlengen met een periode van maximaal 6 weken. De zaak is geregistreerd onder nummer HZ-2023-1277. De aanvraag is ingediend voo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0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277</meta:user-defined>
    <meta:user-defined meta:name="DCTERMS.abstract">het vervangen van de dakbedekking en het extra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verlenging beslistermijn Haspelweg 22 t/m 32 in Deurne</meta:user-defined>
    <meta:user-defined meta:name="OVERHEIDop.datumEindeReactietermijn">2024-03-05</meta:user-defined>
    <meta:user-defined meta:name="OVERHEIDop.terinzageleggingBG">https://mijnpublicaties.nl/Publicatie/21f5d70f-64f0-4ce7-c344-08dbf64764af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28</meta:user-defined>
    <meta:user-defined meta:name="OVERHEIDop.GmbID/DC.identifier">gmb-2024-20028</meta:user-defined>
    <meta:user-defined meta:name="OVERHEIDop.versieInformatie"/>
  </office:meta>
</office:document-meta>
</file>