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 Immerhornweg 15 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zijn ontvangen: </text:p>
            <text:p text:style-name="common-al">Activiteitenbesluit milieubeheer  </text:p>
            <text:p text:style-name="common-al">EuroParcs Enkhuizer Strand B.V., Immerhornweg 15 (1601DC) in Enkhuizen, </text:p>
            <text:p text:style-name="common-al">het wijzigen van het bedrijf met plaatsen van een fietsenstalling en een toiletgebouw op de plaats van een kleiner toiletgebouw; Zaaknummer: OMG-012533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 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2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533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 Immerhornweg 15 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77</meta:user-defined>
    <meta:user-defined meta:name="OVERHEIDop.GmbID/DC.identifier">gmb-2024-200277</meta:user-defined>
    <meta:user-defined meta:name="OVERHEIDop.versieInformatie"/>
  </office:meta>
</office:document-meta>
</file>