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23,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aanvraag voor een omgevingsvergunning met zaaknummer <text:span text:style-name="nadrukvet">101061-2023</text:span>.</text:p>
            <text:p text:style-name="common-al">De zaak betreft locatie Voortweg 23, 5406 VG Uden en heeft de omschrijving het "bouwen van een woning en aanleggen van een uitrit". De vergunning is verleend.</text:p>
            <text:p text:style-name="common-al">Het besluit betreft de volgende onderdelen: Bouwen, Buitenplanse kleine afwijking, Uitweg.</text:p>
            <text:p text:style-name="common-al">Het besluit is verzonden op: 02-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2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01061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Voortweg 23, 5406 VG Uden</meta:user-defined>
    <meta:user-defined meta:name="DCTERMS.W3CDTF/DCTERMS.available">2024-05-06</meta:user-defined>
    <meta:user-defined meta:name="DCTERMS.W3CDTF/OVERHEIDop.jaargang">2024</meta:user-defined>
    <meta:user-defined meta:name="OVERHEIDop.publicationIssue">200275</meta:user-defined>
    <meta:user-defined meta:name="OVERHEIDop.GmbID/DC.identifier">gmb-2024-200275</meta:user-defined>
    <meta:user-defined meta:name="OVERHEIDop.versieInformatie"/>
  </office:meta>
</office:document-meta>
</file>