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lasstraat 5 2988X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is een aanvraag omgevingsvergunning ontvangen voor het realiseren van een dakopbouw aan de achtergevel locatie Vlasstraat 5 2988XR Ridderkerk. De aanvraag is geregistreerd onder zaaknummer Z2024-0000021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1</meta:user-defined>
    <meta:user-defined meta:name="DCTERMS.abstract">Betreft: het realiseren van een dakopbouw aan de achtergevel [Z2024-00000211], Vlasstraat 5 2988XR Ridderkerk</meta:user-defined>
    <dc:language>nl</dc:language>
    <meta:user-defined meta:name="OVERHEIDop.locatietype/OVERHEIDop.gebiedsmarkering">Vlak</meta:user-defined>
    <meta:user-defined meta:name="DC.title">Kennisgeving aanvraag omgevingsvergunning RX-AANVRBS-OW, Vlasstraat 5 2988XR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73</meta:user-defined>
    <meta:user-defined meta:name="OVERHEIDop.GmbID/DC.identifier">gmb-2024-200273</meta:user-defined>
    <meta:user-defined meta:name="OVERHEIDop.versieInformatie"/>
  </office:meta>
</office:document-meta>
</file>