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eerder verleende vergunning voor de duur van 5 jaar, voor het tijdelijk verblijven van vluchtelingen, Kamperzeedijk 115b en 119,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Kamperzeedijk 115b en 119, 8281 PD te Genemuiden</text:p>
            <text:p text:style-name="common-al">
            <text:span text:style-name="nadrukvet">Zaakomschrijving:</text:span> het verlengen van eerder verleende vergunning voor de duur van 5 jaar, voor het tijdelijk verblijven van vluchtelingen </text:p>
            <text:p text:style-name="common-al">
            <text:span text:style-name="nadrukvet">Zaaknummer:</text:span> Z2024-00002171</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1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71</meta:user-defined>
    <meta:user-defined meta:name="DCTERMS.abstract">het verlengen van eerder verleende vergunning, voor het tijdelijk verblijven van vluchtelingen voor de duur van 5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lengen van eerder verleende vergunning voor de duur van 5 jaar, voor het tijdelijk verblijven van vluchtelingen, Kamperzeedijk 115b en 119, 8281 PD te Genemuiden</meta:user-defined>
    <meta:user-defined meta:name="DCTERMS.W3CDTF/DCTERMS.available">2024-05-08</meta:user-defined>
    <meta:user-defined meta:name="DCTERMS.W3CDTF/OVERHEIDop.jaargang">2024</meta:user-defined>
    <meta:user-defined meta:name="OVERHEIDop.publicationIssue">200270</meta:user-defined>
    <meta:user-defined meta:name="OVERHEIDop.GmbID/DC.identifier">gmb-2024-200270</meta:user-defined>
    <meta:user-defined meta:name="OVERHEIDop.versieInformatie"/>
  </office:meta>
</office:document-meta>
</file>