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Boezemkade 22 2987B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4 is een aanvraag omgevingsvergunning ontvangen voor het vervangen van de vloer(constructie) locatie Boezemkade 22 2987BD Ridderkerk. De aanvraag is geregistreerd onder zaaknummer Z2024-00000216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026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6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6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6</meta:user-defined>
    <meta:user-defined meta:name="DCTERMS.abstract">Betreft: het vervangen van de vloer(constructie) [Z2024-00000216], Boezemkade 22 2987BD Ridderkerk</meta:user-defined>
    <dc:language>nl</dc:language>
    <meta:user-defined meta:name="OVERHEIDop.locatietype/OVERHEIDop.gebiedsmarkering">Vlak</meta:user-defined>
    <meta:user-defined meta:name="DC.title">Kennisgeving aanvraag omgevingsvergunning RX-AANVRBS-OW, Boezemkade 22 2987BD Ridderker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268</meta:user-defined>
    <meta:user-defined meta:name="OVERHEIDop.GmbID/DC.identifier">gmb-2024-200268</meta:user-defined>
    <meta:user-defined meta:name="OVERHEIDop.versieInformatie"/>
  </office:meta>
</office:document-meta>
</file>