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eerder verleende vergunning voor de duur van 5 jaar, voor het tijdelijk opvangen van vluchtelingen, Hanzeweg 18,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Hanzeweg 18, 8061 RC te Hasselt</text:p>
            <text:p text:style-name="common-al">
            <text:span text:style-name="nadrukvet">Zaakomschrijving:</text:span> het verlengen van eerder verleende vergunning voor de duur van 5 jaar, voor het tijdelijk opvangen van vluchtelingen</text:p>
            <text:p text:style-name="common-al">
            <text:span text:style-name="nadrukvet">Zaaknummer:</text:span> Z2024-000021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1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1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67</meta:user-defined>
    <meta:user-defined meta:name="DCTERMS.abstract">het verlengen van eerder verleende vergunning, voor het tijdelijk opvangen van vluchtelingen </meta:user-defined>
    <dc:language>nl</dc:language>
    <meta:user-defined meta:name="OVERHEIDop.locatietype/OVERHEIDop.gebiedsmarkering">Punt</meta:user-defined>
    <meta:user-defined meta:name="DC.title">Verleende omgevingsvergunning, het verlengen van eerder verleende vergunning voor de duur van 5 jaar, voor het tijdelijk opvangen van vluchtelingen, Hanzeweg 18, 8061 RC te Hasselt</meta:user-defined>
    <meta:user-defined meta:name="DCTERMS.W3CDTF/DCTERMS.available">2024-05-08</meta:user-defined>
    <meta:user-defined meta:name="DCTERMS.W3CDTF/OVERHEIDop.jaargang">2024</meta:user-defined>
    <meta:user-defined meta:name="OVERHEIDop.publicationIssue">200265</meta:user-defined>
    <meta:user-defined meta:name="OVERHEIDop.GmbID/DC.identifier">gmb-2024-200265</meta:user-defined>
    <meta:user-defined meta:name="OVERHEIDop.versieInformatie"/>
  </office:meta>
</office:document-meta>
</file>