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aanbouwen van een keurstraat aan het bedrijfsgebouw, Ekkersrijt 1407,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aanbouwen van een keurstraat aan het bedrijfsgebouw, Ekkersrijt 1407</text:p>
            <text:p text:style-name="common-al">Locatie: Ekkersrijt 1407, 5692 AL  Son en Breugel</text:p>
            <text:p text:style-name="common-al">Ontvangen op: 25-04-2024</text:p>
            <text:p text:style-name="last-al">Zaaknummer: 084821398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026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6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6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139893</meta:user-defined>
    <meta:user-defined meta:name="DCTERMS.abstract">aanbouwen van een keurstraat aan het bedrijfsgebouw, Ekkersrijt 14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aanbouwen van een keurstraat aan het bedrijfsgebouw, Ekkersrijt 1407, :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261</meta:user-defined>
    <meta:user-defined meta:name="OVERHEIDop.GmbID/DC.identifier">gmb-2024-200261</meta:user-defined>
    <meta:user-defined meta:name="OVERHEIDop.versieInformatie"/>
  </office:meta>
</office:document-meta>
</file>