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Rotterdamseweg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4 is een aanvraag omgevingsvergunning ontvangen voor het plaatsen van een vrijstaande digitale reclamevitrines locatie Rotterdamseweg te Ridderkerk. De aanvraag is geregistreerd onder zaaknummer Z2024-00000221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0025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5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5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0221</meta:user-defined>
    <meta:user-defined meta:name="DCTERMS.abstract">Betreft: het plaatsen van een vrijstaande digitale reclamevitrines [Z2024-00000221], Rotterdamseweg te Ridderkerk</meta:user-defined>
    <dc:language>nl</dc:language>
    <meta:user-defined meta:name="OVERHEIDop.locatietype/OVERHEIDop.gebiedsmarkering">Punt</meta:user-defined>
    <meta:user-defined meta:name="DC.title">Kennisgeving aanvraag omgevingsvergunning RX-AANVRBS-OW, Rotterdamseweg te Ridderkerk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0250</meta:user-defined>
    <meta:user-defined meta:name="OVERHEIDop.GmbID/DC.identifier">gmb-2024-200250</meta:user-defined>
    <meta:user-defined meta:name="OVERHEIDop.versieInformatie"/>
  </office:meta>
</office:document-meta>
</file>