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amenvoegen van 2 woningen tot 1 woning - Havenstraat 32, Wassenaar - Z/24/086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179</text:p>
            <text:p text:style-name="common-al">Ontvangstdatum: 27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24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4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4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12</meta:user-defined>
    <meta:user-defined meta:name="DCTERMS.abstract">Gemeente Wassenaar - aangevraagde omgevingsvergunning: het samenvoegen van 2 woningen tot 1 woning - Havenstraat 32, Wassenaar - Z/24/086179</meta:user-defined>
    <dc:language>nl</dc:language>
    <meta:user-defined meta:name="OVERHEIDop.locatietype/OVERHEIDop.gebiedsmarkering">Adres</meta:user-defined>
    <meta:user-defined meta:name="DC.title">Gemeente Wassenaar - aangevraagde omgevingsvergunning: het samenvoegen van 2 woningen tot 1 woning - Havenstraat 32, Wassenaar - Z/24/086179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47</meta:user-defined>
    <meta:user-defined meta:name="OVERHEIDop.GmbID/DC.identifier">gmb-2024-200247</meta:user-defined>
    <meta:user-defined meta:name="OVERHEIDop.versieInformatie"/>
  </office:meta>
</office:document-meta>
</file>