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- Groot Hoefijzerlaan 75, Wassenaar - Z/24/086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166</text:p>
            <text:p text:style-name="common-al">Ontvangstdatum: 26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24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4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4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11</meta:user-defined>
    <meta:user-defined meta:name="DCTERMS.abstract">Gemeente Wassenaar - aangevraagde omgevingsvergunning: het plaatsen van zonnepanelen - Groot Hoefijzerlaan 75, Wassenaar - Z/24/086166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- Groot Hoefijzerlaan 75, Wassenaar - Z/24/086166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246</meta:user-defined>
    <meta:user-defined meta:name="OVERHEIDop.GmbID/DC.identifier">gmb-2024-200246</meta:user-defined>
    <meta:user-defined meta:name="OVERHEIDop.versieInformatie"/>
  </office:meta>
</office:document-meta>
</file>