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Buizerdstraat 47, 8064 C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Buizerdstraat 47, 8064 CN te Zwartsluis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37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7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7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023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763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uizerdstraat 47, 8064 CN te Zwartslui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34</meta:user-defined>
    <meta:user-defined meta:name="OVERHEIDop.GmbID/DC.identifier">gmb-2024-200234</meta:user-defined>
    <meta:user-defined meta:name="OVERHEIDop.versieInformatie"/>
  </office:meta>
</office:document-meta>
</file>