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Dr. Colijnstraat 50, 2982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mei 2024 een besluit genomen op de aanvraag met Z2024-00000193 voor het realiseren van een opening in een draagmuur op locatie, Dr. Colijnstraat 50, 2982A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Betreft: het realiseren van een opening in een draagmuur [Z2024-00000193], Dr. Colijnstraat 50, 2982AC Ridderkerk</meta:user-defined>
    <dc:language>nl</dc:language>
    <meta:user-defined meta:name="OVERHEIDop.locatietype/OVERHEIDop.gebiedsmarkering">Vlak</meta:user-defined>
    <meta:user-defined meta:name="DC.title">Kennisgeving besluit omgevingsvergunninng RX-AANVRBS-OW, Dr. Colijnstraat 50, 2982AC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33</meta:user-defined>
    <meta:user-defined meta:name="OVERHEIDop.GmbID/DC.identifier">gmb-2024-200233</meta:user-defined>
    <meta:user-defined meta:name="OVERHEIDop.versieInformatie"/>
  </office:meta>
</office:document-meta>
</file>