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Lakensnijdersgilde 65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Lakensnijdersgilde 65, 8061 DJ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6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9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akensnijdersgilde 65, 8061 DJ te Hassel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32</meta:user-defined>
    <meta:user-defined meta:name="OVERHEIDop.GmbID/DC.identifier">gmb-2024-200232</meta:user-defined>
    <meta:user-defined meta:name="OVERHEIDop.versieInformatie"/>
  </office:meta>
</office:document-meta>
</file>