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office:automatic-styles>
  <office:body>
    <office:text>
      <text:p text:style-name="new_page_staatscourant"/>
      <text:p text:style-name="single-kop-titel">Vaststelling bestemmingsplan “’t Warderschip”, vaststelling bijbehorende hogere waarden Wet geluidhinder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van de Wet geluidhinder het volgende bekend:</text:p>
            <text:p text:style-name="common-al">De gemeenteraad van Amsterdam heeft bij besluit van 21 december 2023, het bestemmingsplan “’t Warderschip” vastgesteld. Het vastgestelde bestemmingsplan is ten opzichte van het ontwerpbestemmingsplan, zoals dat ter inzage heeft gelegen, ongewijzigd vastgesteld.</text:p>
            <text:p text:style-name="common-al">Bij besluit van 31 oktober 2023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Aan het Buikslotermeerplein is het gebouw ’t Warderschip gelegen. Dit gebouw bestaat uit (commerciële) voorzieningen in de eerste twee bouwlagen en appartementen in de bouwlagen daarboven. Het gebouw is voorzien van een puntvormige uitbouw (de punt) met uitsluitend niet-woonfuncties. </text:p>
            <text:p text:style-name="common-al">Dit bestemmingsplan maakt mogelijk/voorziet in de herontwikkeling van de eerste twee bouwlagen van het bestaande gebouw ’t Warderschip en het toevoegen van een nieuwe woontoren op de plek van de te slopen ‘punt’. Binnen de eerste twee bouwlagen voorziet de herontwikkeling in een niet-woonprogramma met horeca, cultuur, kantoren, bedrijven en maatschappelijke voorzieningen. In de woontoren is ruimte voor maximaal 155 middeldure huurwoningen.</text:p>
            <text:p text:style-name="common-al">Het plangebied bevindt zich in het Centrumgebied Amsterdam Noord (CAN), aan de noordzijde van het marktplein van het Buikslotermeerplein.</text:p>
            <text:p text:style-name="common-al">
            <text:span text:style-name="nadrukvet">Exploitatieplan</text:span>
          </text:p>
            <text:p text:style-name="common-al">Er hoeft bij het bestemmingsplan geen exploitatieplan te worden vastgesteld omdat kostenverhaal plaats heeft via erfpacht en / of anterieure overeenkomsten.</text:p>
            <text:p text:style-name="common-al">
            <text:span text:style-name="nadrukvet">Hogere waarden</text:span>
          </text:p>
            <text:p text:style-name="common-al">Het bestemmingsplan “’t Warderschip” maakt nieuwe woningen mogelijk. Dit zijn geluidgevoelige bestemmingen. De voorkeursgrenswaarden voor geluid zoals aangegeven in de Wet geluidhinder zullen ter plaatse van een deel van de woningen worden overschreden. De berekeningen geven aan dat vanwege het wegverkeer op de Nieuwe Leeuwarderweg de voorkeursgrenswaarde wordt overschreden.</text:p>
            <text:p text:style-name="common-al">Omdat geluidreducerende maatregelen onvoldoende doeltreffend dan wel bezwaarlijk zijn, is het noodzakelijk om hogere grenswaarden voor de ten hoogste toelaatbare geluidbelasting vast te stellen.</text:p>
            <text:p text:style-name="common-al">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text:p>
            <text:p text:style-name="common-al">
            <text:span text:style-name="nadrukvet">Terinzagelegging</text:span>
          </text:p>
            <text:p text:style-name="common-al">Het bestemmingsplan “’t Warderschip” en het besluit tot vaststelling van hogere waarden liggen met bijbehorende stukken ter inzage met ingang van 11 januari 2024 , totdat onderstaande beroepstermijn is verstreken, op het volgende adres:</text:p>
            <text:list text:style-name="id1-3-2-1-1-16">
              <text:list-item text:style-override="id1-3-2-1-1-16-1">
                <text:number>•</text:number>
                <text:p text:style-name="al"> Het Stadsloket van het stadhuis, Amstel 1, Amsterdam. Bel voor openingstijden en een afspraak 14 020 of kijk op <text:a xlink:href="http://www.amsterdam.nl/adressengids/stadsloketten/stadsloket-centrum" xlink:type="simple"><text:span text:style-name="nadrukondlijn">www.amsterdam.nl/adressengids/stadsloketten/stadsloket-centrum</text:span></text:a></text:p>
              </text:list-item>
              <text:list-item text:style-override="id1-3-2-1-1-16-2">
                <text:number>•</text:number>
                <text:p text:style-name="al">Het stadsdeelloket Noord, Buikslotermeerplein 2000, Amsterdam. Bel voor openingstijden 14 020 of kijk op <text:a xlink:href="http://www.amsterdam.nl/adressengids/stadsloketten/stadsloket-noord" xlink:type="simple"><text:span text:style-name="nadrukondlijn">www.amsterdam.nl/adressengids/stadsloketten/stadsloket-noord</text:span></text:a></text:p>
              </text:list-item>
            </text:list>
            <text:p text:style-name="common-al">Het bestemmingsplan “’t Warderschip” is, met de daarop betrekking hebbende stukken (waaronder de bijlagen en het besluit hogere waarden), digitaal raadpleegbaar via <text:a xlink:href="http://www.ruimtelijkeplannen.nl" xlink:type="simple"><text:span text:style-name="nadrukondlijn">www.ruimtelijkeplannen.nl</text:span></text:a>. Het planidentificatienummer (ID) is NL.IMRO.0363.N2204BPGST-VG01.</text:p>
            <text:p text:style-name="common-al">
            <text:span text:style-name="nadrukvet">Crisis- en herstelwet</text:span>
          </text:p>
            <text:p text:style-name="common-al">Het betreft een project waarop afdeling 2 van hoofdstuk 1 van de Crisis- en herstelwet van toepassing is. Op grond hiervan dienen alle beroepsgronden in het beroepschrift te worden opgenomen. Deze kunnen na afloop van de beroepstermijn niet meer worden aangevuld.</text:p>
            <text:p text:style-name="common-al">
            <text:span text:style-name="nadrukvet">Beroep</text:span>
          </text:p>
            <text:p text:style-name="common-al">Het beroep kan met ingang van 11 januari 2024 gedurende zes weken bij de Afdeling bestuursrechtspraak van de Raad van State ingediend worden. Het beroep dient te worden gericht aan de Afdeling bestuursrechtspraak van de Raad van State, Postbus 20019, 2500 EA ’s-Gravenhage.</text:p>
            <text:p text:style-name="common-al">Een belanghebbende kan altijd beroep instellen, ook als hij geen zienswijzen heeft ingediend op het ontwerpbestemmingsplan. Een niet-belanghebbende kan ook beroep instellen mits hij</text:p>
            <text:list text:style-name="id1-3-2-1-1-23">
              <text:list-item text:style-override="id1-3-2-1-1-23-1">
                <text:number>•</text:number>
                <text:p text:style-name="al">wel een zienswijze tegen het ontwerpbestemmingsplan heeft ingediend; of</text:p>
              </text:list-item>
              <text:list-item text:style-override="id1-3-2-1-1-23-2">
                <text:number>•</text:number>
                <text:p text:style-name="al">kan aantonen dat hij redelijkerwijs niet in staat is geweest om zienswijzen in te dienen; of</text:p>
              </text:list-item>
              <text:list-item text:style-override="id1-3-2-1-1-23-3">
                <text:number>•</text:number>
                <text:p text:style-name="al">beroep wil instellen tegen wijzigingen die de raad bij de vaststelling van het bestemmingsplan ten opzichte van het ontwerpbestemmingsplan heeft aangebracht</text:p>
              </text:list-item>
            </text:list>
            <text:p text:style-name="common-al">Tegen het besluit tot vaststelling hogere waarden Wet geluidhinder kan uitsluitend door belanghebbenden beroep worden ingesteld.</text:p>
            <text:p text:style-name="common-al">
            <text:span text:style-name="nadrukvet">Inwerkingtreding</text:span>
          </text:p>
            <text:p text:style-name="common-al">Het besluit tot vaststelling van het bestemmingsplan en het besluit hogere waarden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Amsterdam,  </text:span>
            <text:span text:style-name="datum">10 januari 2024</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002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02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N2204BPGST-VG01</meta:user-defined>
    <meta:user-defined meta:name="OVERHEIDop.Plansoort/OVERHEIDop.plansoort">bestemmings- of omgevingsplan</meta:user-defined>
    <dc:language>nl</dc:language>
    <meta:user-defined meta:name="OVERHEIDop.locatietype/OVERHEIDop.gebiedsmarkering">Weg</meta:user-defined>
    <meta:user-defined meta:name="DC.title">Vaststelling bestemmingsplan “’t Warderschip”, vaststelling bijbehorende hogere waarden Wet geluidhinder en besluit om geen exploitatieplan vast te stellen</meta:user-defined>
    <meta:user-defined meta:name="DCTERMS.W3CDTF/DCTERMS.available">2024-01-10</meta:user-defined>
    <meta:user-defined meta:name="DCTERMS.W3CDTF/OVERHEIDop.jaargang">2024</meta:user-defined>
    <meta:user-defined meta:name="OVERHEIDop.publicationIssue">20023</meta:user-defined>
    <meta:user-defined meta:name="OVERHEIDop.GmbID/DC.identifier">gmb-2024-20023</meta:user-defined>
    <meta:user-defined meta:name="OVERHEIDop.versieInformatie"/>
  </office:meta>
</office:document-meta>
</file>