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11-6">
      <text:list-level-style-bullet text:bullet-char="•" text:level="1">
        <style:list-level-properties text:min-label-width="10mm"/>
      </text:list-level-style-bullet>
    </text:list-style>
    <text:list-style style:name="id1-3-2-1-1-11-7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besluiten uit vergadering burgemeester en wethou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ladel hebben in de vergadering van <text:span text:style-name="nadrukvet">16 april</text:span> <text:span text:style-name="nadrukvet">2024</text:span> de volgende besluiten genomen:</text:p>
            <text:p text:style-name="common-al">
            <text:span text:style-name="nadrukvet">1. Algemene aandeelhoudersvergadering BNG </text:span>
          </text:p>
            <text:p text:style-name="common-al">Kennis genomen van de dividenduitkering 2023.</text:p>
            <text:p text:style-name="common-al">
            <text:span text:style-name="nadrukvet">2. Vrijkomende locaties centrum Bladel </text:span>
          </text:p>
            <text:list text:style-name="id1-3-2-1-1-5">
              <text:list-item text:style-override="id1-3-2-1-1-5-1">
                <text:number>1.</text:number>
                <text:p text:style-name="al">Het rapport 'vrijkomende locaties centrum Bladel' voor kennisgeving aangenomen;</text:p>
              </text:list-item>
              <text:list-item text:style-override="id1-3-2-1-1-5-2">
                <text:number>2.</text:number>
                <text:p text:style-name="al">De uitgangspuntenlijst voor deze herontwikkelingslocaties vastgesteld;</text:p>
              </text:list-item>
              <text:list-item text:style-override="id1-3-2-1-1-5-3">
                <text:number>3.</text:number>
                <text:p text:style-name="al">Het voornemen uitgesproken om deze locaties met Locatievereniging Bladel, Woningstichting de Zaligheden en Gezamenlijke Huisartsen te ontwikkelen;</text:p>
              </text:list-item>
              <text:list-item text:style-override="id1-3-2-1-1-5-4">
                <text:number>4.</text:number>
                <text:p text:style-name="al">De raad wordt geïnformeerd.</text:p>
              </text:list-item>
            </text:list>
            <text:p text:style-name="common-al">
            <text:span text:style-name="nadrukvet">3. Begroting Stichting Centrummanagement 2024 </text:span>
          </text:p>
            <text:p text:style-name="common-al">Op basis van de begroting Stichting Centrummanagement 2024 wordt overgegaan tot uitbetaling van:</text:p>
            <text:list text:style-name="id1-3-2-1-1-8">
              <text:list-item text:style-override="id1-3-2-1-1-8-1">
                <text:number>•</text:number>
                <text:p text:style-name="al">De jaarlijkse gemeentelijke bijdrage ad. €35.000,- aan de Stichting Centrummanagement;</text:p>
              </text:list-item>
              <text:list-item text:style-override="id1-3-2-1-1-8-2">
                <text:number>•</text:number>
                <text:p text:style-name="al">De jaarlijkse Biz-bijdrage ad. €60.000,- aan de Stichting BIZ Ondernemers Centrum Bladel;</text:p>
              </text:list-item>
              <text:list-item text:style-override="id1-3-2-1-1-8-3">
                <text:number>•</text:number>
                <text:p text:style-name="al">De jaarlijkse Biz-bijdrage ad. €35.000,- aan de Vereniging Vastgoedeigenaren BIZ Centrum Bladel.</text:p>
              </text:list-item>
            </text:list>
            <text:p text:style-name="common-al">
            <text:span text:style-name="nadrukvet">4. Principeverzoek één Ruimte-voor-ruimte woning Landrop tegen over nummer 15 in Hoogeloon </text:span>
          </text:p>
            <text:p text:style-name="common-al">In principe wordt medewerking verleend aan het toevoegen van één vrijstaande woning tegenover Landrop 15 in Hoogeloon, mits:</text:p>
            <text:list text:style-name="id1-3-2-1-1-11">
              <text:list-item text:style-override="id1-3-2-1-1-11-1">
                <text:number>•</text:number>
                <text:p text:style-name="al">de benodigde Ruimte voor Ruimte titel wordt aangekocht;</text:p>
              </text:list-item>
              <text:list-item text:style-override="id1-3-2-1-1-11-2">
                <text:number>•</text:number>
                <text:p text:style-name="al">het plan voldoet aan de regels voor wonen binnen het geldende omgevingsplan (bestemmingsplan Buitengebied Bladel 2014 en herzieningen);</text:p>
              </text:list-item>
              <text:list-item text:style-override="id1-3-2-1-1-11-3">
                <text:number>•</text:number>
                <text:p text:style-name="al">er voldoende kwaliteitsverbetering wordt gerealiseerd;</text:p>
              </text:list-item>
              <text:list-item text:style-override="id1-3-2-1-1-11-4">
                <text:number>•</text:number>
                <text:p text:style-name="al">de Provincie kan instemmen met het initiatief;</text:p>
              </text:list-item>
              <text:list-item text:style-override="id1-3-2-1-1-11-5">
                <text:number>•</text:number>
                <text:p text:style-name="al">er een ruimtelijke toelichting, inclusief benodigde onderzoeken, wordt opgesteld;</text:p>
              </text:list-item>
              <text:list-item text:style-override="id1-3-2-1-1-11-6">
                <text:number>•</text:number>
                <text:p text:style-name="al">een omgevingsdialoog wordt gevoerd;</text:p>
              </text:list-item>
              <text:list-item text:style-override="id1-3-2-1-1-11-7">
                <text:number>•</text:number>
                <text:p text:style-name="al">een anterieure overeenkomst wordt gesloten.</text:p>
              </text:list-item>
            </text:list>
            <text:p text:style-name="last-al">
            <text:span text:style-name="nadrukvet">5. Voormalig sportcafé geschikt maken als leslokaal</text:span>
          </text:p>
            <text:list text:style-name="id1-3-2-1-1-13">
              <text:list-item text:style-override="id1-3-2-1-1-13-1">
                <text:number>1.</text:number>
                <text:p text:style-name="al">Ingestemd met de opdracht tot de ombouw van het voormalig sportcafé tot leslokaal, waardoor basisschool Het Palet ook gedurende schooljaar 2024-2025 over voldoende huisvesting beschikt; </text:p>
              </text:list-item>
              <text:list-item text:style-override="id1-3-2-1-1-13-2">
                <text:number>2.</text:number>
                <text:p text:style-name="al">Onderwijsstichting Kempenkind schriftelijk laten verklaren dat basisschool Het Palet ingaande schooljaar 2024-2025 met enkel de beschikking over dit extra leslokaal en ingaande schooljaar 2025-2026 vanwege de andere invulling van het onderwijs aan anderstaligen, met de huidige capaciteit in de MFA, over voldoende onderwijsruimten beschik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00228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22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22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8/xml/MC-DRP-Voorlichting-Web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Openbare besluiten uit vergadering burgemeester en wethouders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228</meta:user-defined>
    <meta:user-defined meta:name="OVERHEIDop.GmbID/DC.identifier">gmb-2024-200228</meta:user-defined>
    <meta:user-defined meta:name="OVERHEIDop.versieInformatie"/>
  </office:meta>
</office:document-meta>
</file>