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avelwei 3-5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Broeksterwâld, </text:span>Kavelwei 3-5, het organiseren van eigooien op 18 mei 2024 17.00 uur tot en met 20.00 uur (besluit is verzonden op 6 mei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02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33</meta:user-defined>
    <dc:language>nl</dc:language>
    <meta:user-defined meta:name="OVERHEIDop.locatietype/OVERHEIDop.gebiedsmarkering">Adres</meta:user-defined>
    <meta:user-defined meta:name="DC.title">Evenementenvergunning Kavelwei 3-5 te Broeksterwâ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27</meta:user-defined>
    <meta:user-defined meta:name="OVERHEIDop.GmbID/DC.identifier">gmb-2024-200227</meta:user-defined>
    <meta:user-defined meta:name="OVERHEIDop.versieInformatie"/>
  </office:meta>
</office:document-meta>
</file>