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Dukaatplein 14 8232 VV H24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Dukaatplein 14 8232 VV </text:span>H24015</text:p>
            <text:p text:style-name="common-al"> Alcoholwetvergunning</text:p>
            <text:p text:style-name="common-al"> ingangsdatum 1 mei 2024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022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2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- Dukaatplein 14 8232 VV H24015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23</meta:user-defined>
    <meta:user-defined meta:name="OVERHEIDop.GmbID/DC.identifier">gmb-2024-200223</meta:user-defined>
    <meta:user-defined meta:name="OVERHEIDop.versieInformatie"/>
  </office:meta>
</office:document-meta>
</file>