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se Haringparty, Zalnéweg 75 (zaaknummer 67490-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mei 2024, is een evenementenvergunning verleend voor het houden van de Zwolse Haringparty op <text:span text:style-name="nadrukvet">19 juni 2024</text:span> aan de <text:span text:style-name="nadrukvet">Zalnéweg 75</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21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1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1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Zwolse Haringparty, Zalnéweg 75 (zaaknummer 67490-2024)</meta:user-defined>
    <meta:user-defined meta:name="DCTERMS.W3CDTF/DCTERMS.available">2024-05-06</meta:user-defined>
    <meta:user-defined meta:name="DCTERMS.W3CDTF/OVERHEIDop.jaargang">2024</meta:user-defined>
    <meta:user-defined meta:name="OVERHEIDop.publicationIssue">200218</meta:user-defined>
    <meta:user-defined meta:name="OVERHEIDop.GmbID/DC.identifier">gmb-2024-200218</meta:user-defined>
    <meta:user-defined meta:name="OVERHEIDop.versieInformatie"/>
  </office:meta>
</office:document-meta>
</file>